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Car.predefinitoparagrafo" style:family="text">
      <style:text-properties fo:font-size="10pt" style:font-size-asian="10pt" style:font-size-complex="10pt"/>
    </style:style>
    <style:style style:name="T3" style:parent-style-name="Car.predefinitoparagrafo" style:family="text">
      <style:text-properties fo:font-size="10pt" style:font-size-asian="10pt" style:font-size-complex="10pt"/>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center"/>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P33" style:parent-style-name="Standard" style:family="paragraph">
      <style:paragraph-properties fo:text-align="justify"/>
    </style:style>
    <style:style style:name="T34" style:parent-style-name="Car.predefinitoparagrafo" style:family="text">
      <style:text-properties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fo:font-size="11pt" style:font-size-asian="11pt" style:font-size-complex="11pt"/>
    </style:style>
    <style:style style:name="P37" style:parent-style-name="Standard" style:family="paragraph">
      <style:paragraph-properties fo:text-align="justify"/>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Standard" style:family="paragraph">
      <style:paragraph-properties fo:text-align="justify"/>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style>
    <style:style style:name="T50" style:parent-style-name="Car.predefinitoparagrafo" style:family="text">
      <style:text-properties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magine1" text:anchor-type="paragraph" svg:x="0in" svg:y="0in" svg:width="7.0874in" svg:height="0.59528in" style:rel-width="scale" style:rel-height="scale"><draw:image xlink:href="media/image1.jpeg" xlink:type="simple" xlink:show="embed" xlink:actuate="onLoad"/><svg:title/><svg:desc/></draw:frame></text:span><text:span text:style-name="T3">Allegato B</text:span></text:p>
      <text:p text:style-name="P4"><text:span text:style-name="T5">Atto unilaterale di impegno per l’adesione alla Misura regionale “Nidi gratis”</text:span></text:p>
      <text:p text:style-name="P6">per l’anno educativo 2026/2027</text:p>
      <text:p text:style-name="P7"/>
      <text:p text:style-name="P8">Il/la sottoscritto...<text:s/>..................................................................……...................………………………..</text:p>
      <text:p text:style-name="P9"/>
      <text:p text:style-name="P10">in qualità di Legale Rappresentante di ………………………………………………………………..</text:p>
      <text:p text:style-name="P11"/>
      <text:p text:style-name="P12">soggetto titolare dell’autorizzazione al funzionamento e dell’accreditamento del servizio per la</text:p>
      <text:p text:style-name="P13"/>
      <text:p text:style-name="P14">prima infanzia denominato …………………………………………………………………………..</text:p>
      <text:p text:style-name="P15"/>
      <text:p text:style-name="P16">con sede nel Comune di ………………………………………… presso ……………………………</text:p>
      <text:p text:style-name="P17"/>
      <text:p text:style-name="P18">………………………………………………………………………………………………………...</text:p>
      <text:p text:style-name="P19"/>
      <text:p text:style-name="P20">C.F. …………………………………………. P.Iva ..……………………………………………….</text:p>
      <text:p text:style-name="P21"/>
      <text:p text:style-name="P22">Indirizzo PEC (non email)<text:s/>……………………………………………………………………………</text:p>
      <text:p text:style-name="P23"/>
      <text:p text:style-name="P24">con riferimento all’Avviso pubblico per il sostegno della frequenza dei servizi educativi per la prima infanzia per l’anno educativo 2026/2027 – Misura NIDI GRATIS, emanato dalla Regione Toscana</text:p>
      <text:p text:style-name="P25"/>
      <text:p text:style-name="P26">SI IMPEGNA:</text:p>
      <text:p text:style-name="P27"/>
      <text:p text:style-name="P28">• ad emettere per l’anno educativo 2026/2027 i giustificativi di spesa (fatture o <text:s/>altro documento contabile/fiscale dal valore probatorio equipollente) intestati ai genitori/tutori beneficiari della Misura Nidi Gratis per un importo al lordo del bonus INPS e degli sconti derivanti dall’accesso ai benefici del contributi regionali (e non al netto degli sconti) e contenenti il codice fiscale del minore per il quale è stata presentata domanda;</text:p>
      <text:p text:style-name="P29"><text:span text:style-name="T30">•<text:s/></text:span><text:span text:style-name="T31">a<text:s/></text:span><text:span text:style-name="T32">riscuotere per conto dei genitori/tutori beneficiari della Misura Nidi Gratis, per l’anno educativo 2026/2027, le rette dovute al netto degli sconti regionali attribuiti nel decreto dirigenziale di individuazione dei destinatari degli stessi;</text:span></text:p>
      <text:p text:style-name="P33"><text:span text:style-name="T34">• in ragione dell’autorizzazione alla riscossione degli sconti stabiliti nel decreto dirigenziale di individuazione dei destinatari degli stessi, ad inviare all’amministrazione comunale interessata una richiesta di erogazione del contributo per conto degli assegnatari, con il modello di cui all'allegato E all’avviso regionale;</text:span></text:p>
      <text:p text:style-name="P35"><text:span text:style-name="T36">• a rispettare tutte le disposizioni previste dall’avviso regionale, di cui dichiara di essere a conoscenza;</text:span></text:p>
      <text:p text:style-name="P37"><text:span text:style-name="T38">• a trasmettere entro il 01/07/2026 (ovvero entro la scadenza stabilita dall’amministrazione comunale competente utile per gli analoghi adempimenti fissati dal provvedimento di riapertura dei termini per la presentazione delle domande delle famiglie) all’amministrazione comunale ove ha sede il servizio l’elenco delle bambine e dei bambini iscritti/e al servizio e con la effettiva disponibilità del posto; il servizio privato accreditato assicura tempestivamente gli aggiornamenti di tale elenco, anche sulla b</text:span><text:span text:style-name="T39">ase di rinunce all’iscrizione o ritiri dalla frequenza;</text:span></text:p>
      <text:p text:style-name="P40"><text:span text:style-name="T41">• a comunicare tempestivamente all’Amministrazione comunale i casi di omesso pagamento applicando quanto previsto all’art. 2 dell’avviso, in particolare sospendendo l’applicazione degli sconti decorse due mensilità di mancato pagamento da parte delle famiglie (pertanto i giustificativi di spesa dovranno essere emessi per l’intero importo della retta, interamente a carico della famiglia), e applicando nuovamente gli scontri attribuiti dalla mensilità successiva a quella di avvenuta regolarizzazione dei pagam</text:span><text:span text:style-name="T42">enti delle mensilità pregresse;</text:span></text:p>
      <text:p text:style-name="P43">• a garantire la piena collaborazione alle amministrazioni comunali nell’esercizio dei compiti di verifica e controllo esercitati dalle stesse prima, durante e dopo l’anno educativo 2026/2027.</text:p>
      <text:p text:style-name="P44"/>
      <text:p text:style-name="P45">In fede<text:tab/><text:tab/><text:tab/><text:tab/><text:tab/><text:tab/><text:tab/><text:tab/><text:tab/><text:tab/>Data</text:p>
      <text:p text:style-name="P46"/>
      <text:p text:style-name="P47">…………………………………<text:s/><text:tab/><text:tab/><text:tab/><text:tab/><text:tab/><text:tab/>…………………………..</text:p>
      <text:p text:style-name="P48"/>
      <text:p text:style-name="P49"><text:span text:style-name="T50">Si allega copia del documento di identità del sottoscrittore e la documentazione prevista dall’avvi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6-03-17T14:50:00Z</meta:creation-date>
    <dc:date>2026-03-17T14:50:00Z</dc:date>
    <meta:template xlink:href="Normal.dotm" xlink:type="simple"/>
    <meta:editing-cycles>2</meta:editing-cycles>
    <meta:editing-duration>PT60S</meta:editing-duration>
    <meta:document-statistic meta:page-count="1" meta:paragraph-count="6" meta:word-count="520" meta:character-count="3480" meta:row-count="24" meta:non-whitespace-character-count="2966"/>
  </office:meta>
</office:document-meta>
</file>